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oodford bourneregular" svg:font-family="'woodford bourneregular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T1" style:family="text">
      <style:text-properties fo:font-variant="normal" fo:text-transform="none" fo:color="#545454" style:font-name="woodford bourneregular" fo:font-size="12pt" fo:letter-spacing="normal" fo:font-style="normal" fo:font-weight="normal"/>
    </style:style>
    <style:style style:name="T2" style:family="text">
      <style:text-properties fo:font-variant="normal" fo:text-transform="none" fo:color="#545454" fo:font-size="12pt" fo:letter-spacing="normal" fo:font-style="normal" fo:font-weight="normal"/>
    </style:style>
    <style:style style:name="T3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4" style:family="text">
      <style:text-properties fo:font-variant="normal" fo:text-transform="none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Promocji "Poleć nasz salon i zyskaj 20 % rabatu ":</text:p>
      <text:p text:style-name="P4">1. W promocji udział biorą:</text:p>
      <text:p text:style-name="P1"><text:span text:style-name="T5">- dotychczasowi klienci salonu Simea Beauty, polecający salon innej osobie. Osoba, która poleca salon nazywana jest </text:span><text:span text:style-name="Strong_20_Emphasis"><text:span text:style-name="T5">Osobą Polecającą</text:span></text:span><text:span text:style-name="T5">.</text:span></text:p>
      <text:p text:style-name="P1"><text:span text:style-name="T5">- nowi klienci, nie będący dotychczas klientami salonu Simea Beauty, zwane </text:span><text:span text:style-name="Strong_20_Emphasis"><text:span text:style-name="T5">Osobą Poleconą.</text:span></text:span></text:p>
      <text:p text:style-name="P1"><text:span text:style-name="T5">2. Jeżeli </text:span><text:span text:style-name="Strong_20_Emphasis"><text:span text:style-name="T5">Osoba Polecona </text:span></text:span><text:span text:style-name="T5">skorzysta z zabiegu, powołując się na polecenie o</text:span><text:span text:style-name="Strong_20_Emphasis"><text:span text:style-name="T5">soby Polecającej </text:span></text:span><text:span text:style-name="T5">(klienta salonu Simea Beauty), wskazując ją z imienia i nazwiska, może skorzystać z 20% rabatu od standardowej ceny cennikowej salonu Simea Beauty, na dowolnie wybrany zabieg.</text:span></text:p>
      <text:p text:style-name="P1"><text:span text:style-name="T5">Wówczas </text:span><text:span text:style-name="Strong_20_Emphasis"><text:span text:style-name="T5">Osobie Polecającej </text:span></text:span><text:span text:style-name="T5">przysługuje 20% rabatu od standardowej ceny cennikowej salonu Simea Beauty, na dowolnie wybrany zabieg.</text:span></text:p>
      <text:p text:style-name="P1"><text:span text:style-name="T5">3. W ciągu 7 dni od zabiegu </text:span><text:span text:style-name="Strong_20_Emphasis"><text:span text:style-name="T5">Osoby Poleconej</text:span></text:span><text:span text:style-name="T5">, </text:span><text:span text:style-name="Strong_20_Emphasis"><text:span text:style-name="T5">Osoba Polecająca </text:span></text:span><text:span text:style-name="T5">zostanie powiadomiona za pośrednictwem SMS-a wysłanego przez personel gabinetu, o przysługującym jej 20% rabacie. Rabat należy wykorzystać w ciągu 30 dni od daty zawiadomienia. Poinformowanie </text:span><text:span text:style-name="Strong_20_Emphasis"><text:span text:style-name="T5">Osoby Polecającej </text:span></text:span><text:span text:style-name="T5">o rabacie możliwe jest jedynie wtedy, gdy wyrazi ona zgodę na przetwarzanie danych osobowych.</text:span></text:p>
      <text:p text:style-name="P2">4. Rabat może być wykorzystany na jeden dowolnie wybrany zabieg w salonie Simea Beauty Kosmetologia &amp; Spa, ul. Piłsudskiego 13, 41-300 Dąbrowa Górnicza.</text:p>
      <text:p text:style-name="P1"><text:span text:style-name="T5">5. Za polecenie jednej osoby, </text:span><text:span text:style-name="Strong_20_Emphasis"><text:span text:style-name="T5">Osobie Polecającej </text:span></text:span><text:span text:style-name="T5">przysługuje prawo skorzystania z 20% rabatu na jeden zabieg, bez względu na ilość usług wykupionych przez </text:span><text:span text:style-name="Strong_20_Emphasis"><text:span text:style-name="T5">Osobę Poleconą</text:span></text:span><text:span text:style-name="T5">.</text:span></text:p>
      <text:p text:style-name="P2">6. Rabat nie łączy się z innymi promocjami oraz nie może być przeznaczony na zakup karnetów, bonów podarunkowych czy kosmetyków.</text:p>
      <text:p text:style-name="P2">7. Przy jednej wizycie można skorzystać z jednego rabatu. Rabaty, ani dni wykorzystania przy poleceniu większej ilości osób nie sumują się.</text:p>
      <text:p text:style-name="P2">8. Rabat nie jest wymienialny na ekwiwalent pieniężny.</text:p>
      <text:p text:style-name="P2">9. Każda osoba może skorzystać z promocji wielokrotnie, każdorazowo spełniając warunki promocji.</text:p>
      <text:p text:style-name="P2">10. Promocja trwa do 31.12.2023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oodford bourneregular" svg:font-family="'woodford bourneregular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22:27:36.01</meta:creation-date>
    <meta:document-statistic meta:table-count="0" meta:image-count="0" meta:object-count="0" meta:page-count="1" meta:paragraph-count="14" meta:word-count="270" meta:character-count="1844"/>
    <dc:date>2023-01-29T22:40:48.57</dc:date>
    <meta:editing-duration>PT13M14S</meta:editing-duration>
    <meta:editing-cycles>1</meta:editing-cycles>
    <meta:generator>OpenOffice/4.1.9$Win32 OpenOffice.org_project/419m1$Build-9805</meta:generator>
  </office:meta>
</office:document-meta>
</file>